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NICIEN DE CINÉMA QUALIFIÉ</text:p>
      <text:p text:style-name="P1"/>
      <text:p text:style-name="P2">L'Association Cinématha recrute. Elle assure la gestion et l'animation du cinéma Le Forum à Matha (17160). Labellisé 'Art et Essai », le cinéma <text:s/>propose une programmation variée pour sa salle de 155 places.</text:p>
      <text:p text:style-name="P2">Matha, située sur l'axe Cognac / St Jean d'Angély, <text:s/>est une petite ville à la vie associative et culturelle dynamique.</text:p>
      <text:p text:style-name="P2"/>
      <text:p text:style-name="P3">Les missions</text:p>
      <text:p text:style-name="P3">. <text:span text:style-name="T1">Assurer la programmation : choix des films en lien avec l'association, mise en place et suivi</text:span></text:p>
      <text:p text:style-name="P2">. Accueillir et informer le public, assurer la billetterie</text:p>
      <text:p text:style-name="P2">. Assurer la projection des films</text:p>
      <text:p text:style-name="P2">. Être garant du bon fonctionnement et de l'entretien du matériel et des lieux</text:p>
      <text:p text:style-name="P2">. Création, suivi et diffusion des différents supports de communication </text:p>
      <text:p text:style-name="P2">. Favoriser les relations avec les différents partenaires : <text:s/>associations, mairie, écoles…</text:p>
      <text:p text:style-name="P2">. Appliquer les règles de sécurité</text:p>
      <text:p text:style-name="P2">. Participer aux réflexions menées par Cinématha</text:p>
      <text:p text:style-name="P2"/>
      <text:p text:style-name="P3">Compétences </text:p>
      <text:p text:style-name="P2">. Maîtrise des techniques d'exploitation d'équipement culturel et événementiel</text:p>
      <text:p text:style-name="P2">. Qualités relationnelles et sens de la communication</text:p>
      <text:p text:style-name="P2">. Qualités d'organisation et rigueur</text:p>
      <text:p text:style-name="P2">. Capacité à travailler en autonomie</text:p>
      <text:p text:style-name="P2">. Capacité à travailler en collaboration avec l'association et les différents partenaires</text:p>
      <text:p text:style-name="P2"/>
      <text:p text:style-name="P3">Conditions</text:p>
      <text:p text:style-name="P2">.<text:span text:style-name="T2"> </text:span><text:span text:style-name="T3">Poste à pourvoir le 15/10/2026</text:span></text:p>
      <text:p text:style-name="P2">. <text:s/>Annualisation du temps de travail sur la base de 25 à 30 heures hebdomadaires (à déterminer),</text:p>
      <text:p text:style-name="P2">. Travail en soirée, <text:s/>les we et <text:s/>jours fériés</text:p>
      <text:p text:style-name="P2">. <text:span text:style-name="T3">Niveau V, indice 259 de la Convention Collective de l'Exploitation Cinématographique</text:span></text:p>
      <text:p text:style-name="P4">. Rémunération à déterminer en fonction du nombre d'heures.</text:p>
      <text:p text:style-name="P2">. Envoyer CV et lettre de motivation à Monsieur Guy Gautreau : guy.gautreau0372@orang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uvyer Béatrice</meta:initial-creator>
    <meta:creation-date>2026-05-31T14:11:10.26</meta:creation-date>
    <dc:date>2026-07-05T11:07:25.79</dc:date>
    <dc:creator>Bouvyer Béatrice</dc:creator>
    <meta:editing-duration>PT1H13M28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25" meta:word-count="248" meta:character-count="1594"/>
  </office:meta>
</office:document-meta>
</file>